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Web" style:family="paragraph">
      <style:paragraph-properties fo:text-align="center" fo:margin-top="0in" fo:margin-bottom="0in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2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P13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8888in" style:use-optimal-column-width="false"/>
    </style:style>
    <style:style style:name="TableColumn20" style:family="table-column">
      <style:table-column-properties style:column-width="1.8333in" style:use-optimal-column-width="false"/>
    </style:style>
    <style:style style:name="TableColumn21" style:family="table-column">
      <style:table-column-properties style:column-width="1.3611in" style:use-optimal-column-width="false"/>
    </style:style>
    <style:style style:name="Table14" style:family="table">
      <style:table-properties style:width="7.575in" fo:margin-left="0in" table:align="center"/>
    </style:style>
    <style:style style:name="TableRow22" style:family="table-row">
      <style:table-row-properties style:min-row-height="0.3597in" style:use-optimal-row-height="false"/>
    </style:style>
    <style:style style:name="TableCell2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color="#999999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999999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999999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color="#999999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999999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color="#999999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fo:color="#999999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33" style:parent-style-name="內文Web" style:list-style-name="LFO2" style:family="paragraph">
      <style:paragraph-properties fo:margin-top="0in" fo:margin-bottom="0in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0" style:parent-style-name="內文Web" style:list-style-name="LFO2" style:family="paragraph">
      <style:paragraph-properties fo:margin-top="0in" fo:margin-bottom="0in"/>
    </style:style>
    <style:style style:name="P141" style:parent-style-name="內文Web" style:list-style-name="LFO2" style:family="paragraph">
      <style:paragraph-properties fo:margin-top="0in" fo:margin-bottom="0in"/>
    </style:style>
    <style:style style:name="P142" style:parent-style-name="內文Web" style:list-style-name="LFO2" style:family="paragraph">
      <style:paragraph-properties fo:margin-top="0in" fo:margin-bottom="0in"/>
    </style:style>
    <style:style style:name="P143" style:parent-style-name="內文Web" style:list-style-name="LFO2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附件1</text:span><text:span text:style-name="T3">　</text:span><text:span text:style-name="T4">日本家之光協會</text:span><text:span text:style-name="T5">第</text:span><text:span text:style-name="T6">３</text:span><text:span text:style-name="T7">1</text:span><text:span text:style-name="T8">屆世界兒童繪畫比賽國內初賽</text:span><text:span text:style-name="T9"><text:s/></text:span></text:p>
      <text:p text:style-name="P10"><text:span text:style-name="T11">團體參賽作品明細表</text:span></text:p>
      <text:p text:style-name="P12">報名單位：　　　　　　　　　　　　　　　參賽作品 共　　　件</text:p>
      <text:p text:style-name="P13">主聯繫人：　　　　　　　　　　　　　　　聯繫方式(必填)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#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年齡</text:p>
          </table:table-cell>
          <table:table-cell table:style-name="TableCell31">
            <text:p text:style-name="P32">作品名稱</text:p>
          </table:table-cell>
          <table:table-cell table:style-name="TableCell33">
            <text:p text:style-name="P34">就讀學校</text:p>
          </table:table-cell>
          <table:table-cell table:style-name="TableCell35">
            <text:p text:style-name="P36">年級班級</text:p>
          </table:table-cell>
        </table:table-row>
        <table:table-row table:style-name="TableRow37">
          <table:table-cell table:style-name="TableCell38">
            <text:p text:style-name="P39">範例</text:p>
          </table:table-cell>
          <table:table-cell table:style-name="TableCell40">
            <text:p text:style-name="P41">王大明</text:p>
          </table:table-cell>
          <table:table-cell table:style-name="TableCell42">
            <text:p text:style-name="P43">男</text:p>
          </table:table-cell>
          <table:table-cell table:style-name="TableCell44">
            <text:p text:style-name="P45">9</text:p>
          </table:table-cell>
          <table:table-cell table:style-name="TableCell46">
            <text:p text:style-name="P47">美麗的蝴蝶</text:p>
          </table:table-cell>
          <table:table-cell table:style-name="TableCell48">
            <text:p text:style-name="P49">台中市台中國小</text:p>
          </table:table-cell>
          <table:table-cell table:style-name="TableCell50">
            <text:p text:style-name="P51">3年2班</text:p>
          </table:table-cell>
        </table:table-row>
        <table:table-row table:style-name="TableRow52">
          <table:table-cell table:style-name="TableCell53">
            <text:p text:style-name="內文">1</text:p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內文">2</text:p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>3</text:p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>4</text:p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>5</text:p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>6</text:p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>7</text:p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>8</text:p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>9</text:p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>10</text:p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</table:table>
      <text:p text:style-name="P132">注意事項：</text:p>
      <text:list text:style-name="LFO2" text:continue-numbering="true">
        <text:list-item>
          <text:p text:style-name="P133">請由單位<text:span text:style-name="T134">電腦登打</text:span>填妥本表，於<text:span text:style-name="T135">報名截止時間</text:span>前，連同作品照片使用E-Mail寄至<text:a xlink:href="mailto:carol@culroc.org.tw" office:target-frame-name="_top" xlink:show="replace"><text:span text:style-name="超連結">carol@culroc.org.tw</text:span></text:a>，寄件標題請寫明參加<text:span text:style-name="T136">國內初賽初選報名</text:span>、<text:span text:style-name="T137">報名單</text:span>位、<text:span text:style-name="T138">主要聯繫人</text:span>及<text:span text:style-name="T139">聯繫方式</text:span>。</text:p>
        </text:list-item>
        <text:list-item>
          <text:p text:style-name="P140">作品照片名稱請依照此表編號編之，格式如：1-美麗的蝴蝶_王大明。</text:p>
        </text:list-item>
        <text:list-item>
          <text:p text:style-name="P141">本表如不敷使用，請自行延伸。</text:p>
        </text:list-item>
        <text:list-item>
          <text:p text:style-name="P142">作品如不符參賽資格，一概不受理報名。</text:p>
        </text:list-item>
        <text:list-item>
          <text:p text:style-name="P143">如有疑問請聯繫中華民國儲蓄互助協會 04-22917272 #8203行政組<text:s/>盧小姐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8屆世界兒童繪畫比賽國內初賽-團體線上報名</dc:title>
    <dc:description/>
    <dc:subject/>
    <meta:initial-creator>Gregory</meta:initial-creator>
    <dc:creator>陳美如</dc:creator>
    <meta:creation-date>2023-05-26T01:46:00Z</meta:creation-date>
    <dc:date>2023-05-26T01:46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