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style>
    <style:style style:name="ce12" style:family="table-cell" style:parent-style-name="Default" style:data-style-name="N0">
      <style:table-cell-properties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4.04937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發文檔" table:style-name="ta1">
        <table:table-column table:style-name="co1" table:number-columns-repeated="2" table:default-cell-style-name="ce12"/>
        <table:table-column table:style-name="co2" table:default-cell-style-name="ce4"/>
        <table:table-column table:style-name="co1" table:number-columns-repeated="16381" table:default-cell-style-name="ce4"/>
        <table:table-row table:style-name="ro1">
          <table:table-cell office:value-type="string" table:style-name="ce11">
            <text:p>縣市名稱</text:p>
          </table:table-cell>
          <table:table-cell office:value-type="string" table:style-name="ce11">
            <text:p>鄉鎮市區</text:p>
          </table:table-cell>
          <table:table-cell office:value-type="string" table:style-name="ce11">
            <text:p>學校名稱</text:p>
          </table:table-cell>
          <table:table-cell table:number-columns-repeated="16381"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天億文教事業股份有限公司附設新北市私立皇家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中平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中信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中港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丹鳳高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丹鳳高中附設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丹鳳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民安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光華國小</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昌平國小</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昌隆國小</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思賢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國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新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新泰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新莊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新莊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新莊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裕民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榮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市立福營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興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頭前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市立豐年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社團法人新竹市教保人員協會附設新北市私立新莊聯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建豐國際資產管理股份有限公司附設新北市私立卡爾維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夏恩國際教育股份有限公司附設新北市私立夏恩昌隆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海納川全人教育股份有限公司附設新北市私立艾倫戴爾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財團法人天主教會台北教區附設新北市私立恆毅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財團法人天主教會台北教區附設新北市私立鳴遠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財團法人恆毅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1]新北市</text:p>
          </table:table-cell>
          <table:table-cell office:value-type="string" table:style-name="ce9">
            <text:p>新莊區</text:p>
          </table:table-cell>
          <table:table-cell office:value-type="string" table:style-name="ce5">
            <text:p>財團法人恆毅高中附設國中</text:p>
          </table:table-cell>
          <table:table-cell table:style-name="ce4"/>
          <table:table-cell table:number-columns-repeated="2" table:style-name="ce1"/>
          <table:table-cell table:style-name="ce10"/>
          <table:table-cell table:number-columns-repeated="16377" table:style-name="ce4"/>
        </table:table-row>
        <table:table-row table:style-name="ro2">
          <table:table-cell office:value-type="string" table:style-name="ce8">
            <text:p>[01]新北市</text:p>
          </table:table-cell>
          <table:table-cell office:value-type="string" table:style-name="ce9">
            <text:p>新莊區</text:p>
          </table:table-cell>
          <table:table-cell office:value-type="string" table:style-name="ce6">
            <text:p>新北市中平非營利幼兒園(委託社團法人新北市中華國際嬰幼兒發展學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立新泰國民中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立新莊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立新莊幼兒園三合分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立新莊幼兒園中心分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立頭前國民中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千暉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大世紀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大鵬鳥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互仁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及人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太陽花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心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文理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文笙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尼爾生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幼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民生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民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3">
          <table:table-cell office:value-type="string" table:style-name="ce8">
            <text:p>[01]新北市</text:p>
          </table:table-cell>
          <table:table-cell office:value-type="string" table:style-name="ce9">
            <text:p>新莊區</text:p>
          </table:table-cell>
          <table:table-cell office:value-type="string" table:style-name="ce6">
            <text:p>新北市私立永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永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永錡光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永錡新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永錡裕民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生活家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吉尼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安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成功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成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成德菁英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何嘉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妙博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宏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杜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育全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育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育誠中榮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育誠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和智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奇異鳥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欣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青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勁寶兒晨星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建和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思源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英勝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格登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健群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悠幼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捷群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晨光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傑出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傑安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傑瑞兒童村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凱達格蘭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喬聖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惠文領袖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惠園幼兒園</text:p>
          </table:table-cell>
          <table:table-cell table:number-columns-repeated="4" table:style-name="ce2"/>
          <table:table-cell table:number-columns-repeated="16377" table:style-name="ce4"/>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惠群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超級小太陽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塏地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意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愛蜜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新育幼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新榮富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新榮富新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楷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僑治亞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僑治亞幼兒園中港分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僑治亞頭前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寧馨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慷乃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榮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榮富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福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維尼芽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蓮育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儒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親親袋鼠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勵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勵輝國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私立寶貝家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昌平非營利幼兒園（委託財團法人三之三生命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中信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中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丹鳳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民安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光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昌隆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思賢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國泰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新泰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新莊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裕民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榮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興化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頭前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新北市新莊區豐年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4">
          <table:table-cell office:value-type="string" table:style-name="ce8">
            <text:p>[01]新北市</text:p>
          </table:table-cell>
          <table:table-cell office:value-type="string" table:style-name="ce9">
            <text:p>新莊區</text:p>
          </table:table-cell>
          <table:table-cell office:value-type="string" table:style-name="ce6">
            <text:p>新北市新樂非營利幼兒園(委託財團法人三之三生命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5">
          <table:table-cell office:value-type="string" table:style-name="ce8">
            <text:p>[01]新北市</text:p>
          </table:table-cell>
          <table:table-cell office:value-type="string" table:style-name="ce9">
            <text:p>新莊區</text:p>
          </table:table-cell>
          <table:table-cell office:value-type="string" table:style-name="ce6">
            <text:p>新北市福營非營利幼兒園(委託社團法人中華兆陽文教發展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1]新北市</text:p>
          </table:table-cell>
          <table:table-cell office:value-type="string" table:style-name="ce9">
            <text:p>新莊區</text:p>
          </table:table-cell>
          <table:table-cell office:value-type="string" table:style-name="ce6">
            <text:p>輔仁大學學校財團法人輔仁大學附設新北市私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五結鄉中興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五結鄉五結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五結鄉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五結鄉立幼兒園利澤分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五結鄉學進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私立華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宜蘭縣私立新華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縣立中興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縣立五結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2]宜蘭縣</text:p>
          </table:table-cell>
          <table:table-cell office:value-type="string" table:style-name="ce9">
            <text:p>五結鄉</text:p>
          </table:table-cell>
          <table:table-cell office:value-type="string" table:style-name="ce5">
            <text:p>縣立五結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縣立利澤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2]宜蘭縣</text:p>
          </table:table-cell>
          <table:table-cell office:value-type="string" table:style-name="ce9">
            <text:p>五結鄉</text:p>
          </table:table-cell>
          <table:table-cell office:value-type="string" table:style-name="ce5">
            <text:p>縣立利澤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縣立孝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2]宜蘭縣</text:p>
          </table:table-cell>
          <table:table-cell office:value-type="string" table:style-name="ce9">
            <text:p>五結鄉</text:p>
          </table:table-cell>
          <table:table-cell office:value-type="string" table:style-name="ce6">
            <text:p>縣立學進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2]宜蘭縣</text:p>
          </table:table-cell>
          <table:table-cell office:value-type="string" table:style-name="ce9">
            <text:p>五結鄉</text:p>
          </table:table-cell>
          <table:table-cell office:value-type="string" table:style-name="ce5">
            <text:p>縣立興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日月光集團聯合職工福利委員會附設桃園市私立同心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大崙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大崙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山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中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中正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中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中壢家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中壢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元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內定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內壢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內壢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內壢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自立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自強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忠福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東興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林森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芭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青埔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青埔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青園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信義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富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普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華勛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新明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新明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新街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過嶺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興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興南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興國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市立龍岡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龍岡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市立龍興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私立有得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私立有得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山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中正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中原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中壢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內定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內壢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自立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忠福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青埔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信義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普仁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華勛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新明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新街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興仁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興國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中壢區龍岡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內壢非營利幼兒園(委託財團法人三之三生命教育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六二非營利幼兒園(委託社團法人臺灣亞洲學前教育培訓協會辦理)</text:p>
          </table:table-cell>
          <table:table-cell table:style-name="ce4"/>
          <table:table-cell table:number-columns-repeated="2" table:style-name="ce1"/>
          <table:table-cell table:style-name="ce10"/>
          <table:table-cell table:number-columns-repeated="16377" table:style-name="ce4"/>
        </table:table-row>
        <table:table-row table:style-name="ro2">
          <table:table-cell office:value-type="string" table:style-name="ce8">
            <text:p>[03]桃園市</text:p>
          </table:table-cell>
          <table:table-cell office:value-type="string" table:style-name="ce8">
            <text:p>中壢區</text:p>
          </table:table-cell>
          <table:table-cell office:value-type="string" table:style-name="ce6">
            <text:p>桃園市月眉非營利幼兒園(委託社團法人新北市中華國際嬰幼兒發展學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中壢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中壢高鐵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中壢高鐵幼兒園大崙分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中壢高鐵幼兒園過嶺分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自強國民中學附設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立龍岡國民中學附設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一心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千千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大自然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小草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中山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中壢工業區聯合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text:span text:style-name="T1">双得幼兒園</text:span></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世懿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巧宜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幼幼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田園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白馬蒙特梭利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禾碩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企鵝家族英國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吉尼爾歌德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安琪兒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汎迪爾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百合精緻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米淇蒙特梭利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自強種子幼兒園</text:p>
          </table:table-cell>
          <table:table-cell table:number-columns-repeated="4" table:style-name="ce2"/>
          <table:table-cell table:number-columns-repeated="16377" table:style-name="ce4"/>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何智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宏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貝多芬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乖乖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佳豪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幸福日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忠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芝<text:span text:style-name="T1">麻村幼兒園</text:span></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金<text:span text:style-name="T1">琜恩幼兒園</text:span></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長堤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青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星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昱誠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洛德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盈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美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原明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恩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格林青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國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國鼎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婕瑪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崇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晨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創意家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華盛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順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奧爾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愛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愛玩美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愛寶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慈幼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新自強種子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瑞恩帝兒環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瑞智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瑞智蒙特梭利幼兒園長樂分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聖堡登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福星寶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福曼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綠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綠光長頸鹿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綠蒂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燈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璞育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興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親子學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諾亞艾樂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私立環愛森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桃園市青園非營利幼兒園(委託財團法人何嘉仁文教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桃園市啟英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3]桃園市</text:p>
          </table:table-cell>
          <table:table-cell office:value-type="string" table:style-name="ce8">
            <text:p>中壢區</text:p>
          </table:table-cell>
          <table:table-cell office:value-type="string" table:style-name="ce6">
            <text:p>桃園市過嶺非營利幼兒園(委託社團法人新北市中華國際嬰幼兒發展學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3]桃園市</text:p>
          </table:table-cell>
          <table:table-cell office:value-type="string" table:style-name="ce8">
            <text:p>中壢區</text:p>
          </table:table-cell>
          <table:table-cell office:value-type="string" table:style-name="ce6">
            <text:p>桃園市龍福非營利幼兒園(委託南亞科技學校財團法人設立之南亞技術學院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3]桃園市</text:p>
          </table:table-cell>
          <table:table-cell office:value-type="string" table:style-name="ce8">
            <text:p>中壢區</text:p>
          </table:table-cell>
          <table:table-cell office:value-type="string" table:style-name="ce6">
            <text:p>桃園市龍興非營利幼兒園（委託南亞科技學校財團法人設立之南亞技術學院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3]桃園市</text:p>
          </table:table-cell>
          <table:table-cell office:value-type="string" table:style-name="ce8">
            <text:p>中壢區</text:p>
          </table:table-cell>
          <table:table-cell office:value-type="string" table:style-name="ce6">
            <text:p>國立中央大學附設桃園市私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3]桃園市</text:p>
          </table:table-cell>
          <table:table-cell office:value-type="string" table:style-name="ce8">
            <text:p>中壢區</text:p>
          </table:table-cell>
          <table:table-cell office:value-type="string" table:style-name="ce5">
            <text:p>國立中央大學附屬中壢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4]新竹縣</text:p>
          </table:table-cell>
          <table:table-cell office:value-type="string" table:style-name="ce9">
            <text:p>北埔鄉</text:p>
          </table:table-cell>
          <table:table-cell office:value-type="string" table:style-name="ce6">
            <text:p>新竹縣北埔鄉北埔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4]新竹縣</text:p>
          </table:table-cell>
          <table:table-cell office:value-type="string" table:style-name="ce9">
            <text:p>北埔鄉</text:p>
          </table:table-cell>
          <table:table-cell office:value-type="string" table:style-name="ce6">
            <text:p>新竹縣私立上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4]新竹縣</text:p>
          </table:table-cell>
          <table:table-cell office:value-type="string" table:style-name="ce9">
            <text:p>北埔鄉</text:p>
          </table:table-cell>
          <table:table-cell office:value-type="string" table:style-name="ce6">
            <text:p>新竹縣私立新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4]新竹縣</text:p>
          </table:table-cell>
          <table:table-cell office:value-type="string" table:style-name="ce9">
            <text:p>北埔鄉</text:p>
          </table:table-cell>
          <table:table-cell office:value-type="string" table:style-name="ce6">
            <text:p>縣立大坪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4]新竹縣</text:p>
          </table:table-cell>
          <table:table-cell office:value-type="string" table:style-name="ce9">
            <text:p>北埔鄉</text:p>
          </table:table-cell>
          <table:table-cell office:value-type="string" table:style-name="ce6">
            <text:p>縣立北埔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4]新竹縣</text:p>
          </table:table-cell>
          <table:table-cell office:value-type="string" table:style-name="ce9">
            <text:p>北埔鄉</text:p>
          </table:table-cell>
          <table:table-cell office:value-type="string" table:style-name="ce5">
            <text:p>縣立北埔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私立中興商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私立君毅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私立君毅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5]苗栗縣</text:p>
          </table:table-cell>
          <table:table-cell office:value-type="string" table:style-name="ce9">
            <text:p>竹南鎮</text:p>
          </table:table-cell>
          <table:table-cell office:value-type="string" table:style-name="ce6">
            <text:p>苗栗縣山佳非營利幼兒園（委託社團法人新竹縣遠見多元教育發展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竹南鎮大埔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竹南鎮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竹南鎮頂埔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5]苗栗縣</text:p>
          </table:table-cell>
          <table:table-cell office:value-type="string" table:style-name="ce9">
            <text:p>竹南鎮</text:p>
          </table:table-cell>
          <table:table-cell office:value-type="string" table:style-name="ce6">
            <text:p>苗栗縣竹興非營利幼兒園（委託社團法人臺灣亞洲學前教育培訓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史丹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尼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巧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永一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如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米豆國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妙妙成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佳佳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佳聲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奇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青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珍珍蘿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風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夏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格林探索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真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高爾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康乃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康乃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惠能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惠揚小耶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惠揚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智慧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瑞彼特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群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群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種子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輔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私立藝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苗栗縣海口非營利幼兒園（委託社團法人苗栗縣惠揚關懷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5]苗栗縣</text:p>
          </table:table-cell>
          <table:table-cell office:value-type="string" table:style-name="ce9">
            <text:p>竹南鎮</text:p>
          </table:table-cell>
          <table:table-cell office:value-type="string" table:style-name="ce6">
            <text:p>苗栗縣國衛院員工子女非營利幼兒園（財團法人國家衛生研究院申請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6">
          <table:table-cell office:value-type="string" table:style-name="ce8">
            <text:p>[05]苗栗縣</text:p>
          </table:table-cell>
          <table:table-cell office:value-type="string" table:style-name="ce9">
            <text:p>竹南鎮</text:p>
          </table:table-cell>
          <table:table-cell office:value-type="string" table:style-name="ce6">
            <text:p>苗栗縣新南非營利幼兒園（委託財團法人幼兒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05]苗栗縣</text:p>
          </table:table-cell>
          <table:table-cell office:value-type="string" table:style-name="ce9">
            <text:p>竹南鎮</text:p>
          </table:table-cell>
          <table:table-cell office:value-type="string" table:style-name="ce6">
            <text:p>苗栗縣照南非營利幼兒園（委託明新學校財團法人設立之明新科技大學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財團法人苗栗縣私立文鳥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國立竹南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縣立大同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縣立大同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大埔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山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竹南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縣立竹南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竹興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海口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頂埔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新南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05]苗栗縣</text:p>
          </table:table-cell>
          <table:table-cell office:value-type="string" table:style-name="ce9">
            <text:p>竹南鎮</text:p>
          </table:table-cell>
          <table:table-cell office:value-type="string" table:style-name="ce6">
            <text:p>縣立照南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7">
            <text:p>[05]苗栗縣</text:p>
          </table:table-cell>
          <table:table-cell office:value-type="string" table:style-name="ce9">
            <text:p>竹南鎮</text:p>
          </table:table-cell>
          <table:table-cell office:value-type="string" table:style-name="ce5">
            <text:p>縣立照南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私立大自然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私立小學儒品格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私立社頭小太陽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私立資優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私立精英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社頭鄉立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社頭鄉立幼兒園協和分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社頭鄉社頭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社頭鄉崙雅國民小學附設幼兒園</text:p>
          </table:table-cell>
          <table:table-cell table:number-columns-repeated="4" table:style-name="ce2"/>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彰化縣社頭鄉橋頭國民小學附設幼兒園</text:p>
          </table:table-cell>
          <table:table-cell table:number-columns-repeated="4" table:style-name="ce2"/>
          <table:table-cell table:number-columns-repeated="16377" table:style-name="ce4"/>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社頭國小</text:p>
          </table:table-cell>
          <table:table-cell table:number-columns-repeated="4" table:style-name="ce2"/>
          <table:table-cell table:number-columns-repeated="16377" table:style-name="ce4"/>
        </table:table-row>
        <table:table-row table:style-name="ro1">
          <table:table-cell office:value-type="string" table:style-name="ce7">
            <text:p>[07]彰化縣</text:p>
          </table:table-cell>
          <table:table-cell office:value-type="string" table:style-name="ce9">
            <text:p>社頭鄉</text:p>
          </table:table-cell>
          <table:table-cell office:value-type="string" table:style-name="ce5">
            <text:p>縣立社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崙雅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清水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朝興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湳雅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橋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7]彰化縣</text:p>
          </table:table-cell>
          <table:table-cell office:value-type="string" table:style-name="ce9">
            <text:p>社頭鄉</text:p>
          </table:table-cell>
          <table:table-cell office:value-type="string" table:style-name="ce6">
            <text:p>縣立舊社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私立均頭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私立均頭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私立普台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number-rows-repeated="2" table:style-name="ro1">
          <table:table-cell office:value-type="string" table:style-name="ce7">
            <text:p>[08]南投縣</text:p>
          </table:table-cell>
          <table:table-cell office:value-type="string" table:style-name="ce9">
            <text:p>埔里鎮</text:p>
          </table:table-cell>
          <table:table-cell office:value-type="string" table:style-name="ce5">
            <text:p>私立普台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私立普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7">
          <table:table-cell office:value-type="string" table:style-name="ce8">
            <text:p>[08]南投縣</text:p>
          </table:table-cell>
          <table:table-cell office:value-type="string" table:style-name="ce9">
            <text:p>埔里鎮</text:p>
          </table:table-cell>
          <table:table-cell office:value-type="string" table:style-name="ce6">
            <text:p>南投縣大成非營利幼兒園(委託財團法人三之三生命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小太陽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小叮噹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文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加拿大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貝林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信愛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培幼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童心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童年萬歲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愛迪生幼兒園</text:p>
          </table:table-cell>
          <table:table-cell table:number-columns-repeated="4" table:style-name="ce2"/>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福祿貝爾幼兒園</text:p>
          </table:table-cell>
          <table:table-cell table:number-columns-repeated="4" table:style-name="ce2"/>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私立親子田幼兒園</text:p>
          </table:table-cell>
          <table:table-cell table:number-columns-repeated="4" table:style-name="ce2"/>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太平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水尾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史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育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忠孝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南光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埔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愛蘭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南投縣埔里鎮溪南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國立埔里高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國立暨大附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大成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縣立大成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中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太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水尾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史港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縣立宏仁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育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忠孝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南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埔里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8]南投縣</text:p>
          </table:table-cell>
          <table:table-cell office:value-type="string" table:style-name="ce9">
            <text:p>埔里鎮</text:p>
          </table:table-cell>
          <table:table-cell office:value-type="string" table:style-name="ce5">
            <text:p>縣立埔里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桃源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愛蘭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溪南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08]南投縣</text:p>
          </table:table-cell>
          <table:table-cell office:value-type="string" table:style-name="ce9">
            <text:p>埔里鎮</text:p>
          </table:table-cell>
          <table:table-cell office:value-type="string" table:style-name="ce6">
            <text:p>縣立麒麟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私立大成商工</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私立揚子高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私立揚子高中附設國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財團法人天主教會嘉義教區附設雲林縣私立聖心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國立虎尾高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國立虎尾農工</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中正非營利幼兒園(委託財團法人士心文教基金會辦理)</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三民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上智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大屯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丹尼兒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安安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宏慈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姿善幼兒園</text:p>
          </table:table-cell>
          <table:table-cell table:number-columns-repeated="4" table:style-name="ce2"/>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春子幼兒園</text:p>
          </table:table-cell>
          <table:table-cell table:number-columns-repeated="4" table:style-name="ce2"/>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春民幼兒園</text:p>
          </table:table-cell>
          <table:table-cell table:number-columns-repeated="4" table:style-name="ce2"/>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童心幼兒園</text:p>
          </table:table-cell>
          <table:table-cell table:number-columns-repeated="4" table:style-name="ce2"/>
          <table:table-cell table:number-columns-repeated="16377"/>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新立仁幼兒園</text:p>
          </table:table-cell>
          <table:table-cell table:number-columns-repeated="4" table:style-name="ce2"/>
          <table:table-cell table:number-columns-repeated="16377" table:style-name="ce4"/>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私立維也納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非營利幼兒園(委託環球學校財團法人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鎮大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鎮中溪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鎮立仁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鎮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雲林縣虎尾鎮廉使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大屯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中正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中溪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平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立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光復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安慶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縣立東仁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虎尾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縣立虎尾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拯民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09]雲林縣</text:p>
          </table:table-cell>
          <table:table-cell office:value-type="string" table:style-name="ce8">
            <text:p>虎尾鎮</text:p>
          </table:table-cell>
          <table:table-cell office:value-type="string" table:style-name="ce5">
            <text:p>縣立崇德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惠來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09]雲林縣</text:p>
          </table:table-cell>
          <table:table-cell office:value-type="string" table:style-name="ce8">
            <text:p>虎尾鎮</text:p>
          </table:table-cell>
          <table:table-cell office:value-type="string" table:style-name="ce6">
            <text:p>縣立廉使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0]嘉義縣</text:p>
          </table:table-cell>
          <table:table-cell office:value-type="string" table:style-name="ce9">
            <text:p>民雄鄉</text:p>
          </table:table-cell>
          <table:table-cell office:value-type="string" table:style-name="ce5">
            <text:p>私立協同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0]嘉義縣</text:p>
          </table:table-cell>
          <table:table-cell office:value-type="string" table:style-name="ce9">
            <text:p>民雄鄉</text:p>
          </table:table-cell>
          <table:table-cell office:value-type="string" table:style-name="ce5">
            <text:p>私立協同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5">
          <table:table-cell office:value-type="string" table:style-name="ce8">
            <text:p>[10]嘉義縣</text:p>
          </table:table-cell>
          <table:table-cell office:value-type="string" table:style-name="ce9">
            <text:p>民雄鄉</text:p>
          </table:table-cell>
          <table:table-cell office:value-type="string" table:style-name="ce6">
            <text:p>財團法人臺灣省嘉義縣私立協同高級中學附設嘉義縣私立協同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國立中正大學員工子女非營利幼兒園(委託財團法人南華大學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0]嘉義縣</text:p>
          </table:table-cell>
          <table:table-cell office:value-type="string" table:style-name="ce9">
            <text:p>民雄鄉</text:p>
          </table:table-cell>
          <table:table-cell office:value-type="string" table:style-name="ce5">
            <text:p>國立民雄農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三興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大崎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民雄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立民雄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秀林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東榮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民雄鄉福樂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天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伊貝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百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格林威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麥米羅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嘉義縣私立愛兒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三興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0]嘉義縣</text:p>
          </table:table-cell>
          <table:table-cell office:value-type="string" table:style-name="ce9">
            <text:p>民雄鄉</text:p>
          </table:table-cell>
          <table:table-cell office:value-type="string" table:style-name="ce5">
            <text:p>縣立大吉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大崎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民雄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0]嘉義縣</text:p>
          </table:table-cell>
          <table:table-cell office:value-type="string" table:style-name="ce9">
            <text:p>民雄鄉</text:p>
          </table:table-cell>
          <table:table-cell office:value-type="string" table:style-name="ce5">
            <text:p>縣立民雄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秀林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東榮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松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菁埔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福樂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0]嘉義縣</text:p>
          </table:table-cell>
          <table:table-cell office:value-type="string" table:style-name="ce9">
            <text:p>民雄鄉</text:p>
          </table:table-cell>
          <table:table-cell office:value-type="string" table:style-name="ce6">
            <text:p>縣立興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number-rows-repeated="2" table:style-name="ro1">
          <table:table-cell office:value-type="string" table:style-name="ce8">
            <text:p>[11]臺南市</text:p>
          </table:table-cell>
          <table:table-cell office:value-type="string" table:style-name="ce9">
            <text:p>新營區</text:p>
          </table:table-cell>
          <table:table-cell office:value-type="string" table:style-name="ce6">
            <text:p>大臺南婦女會附設臺南市私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土庫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公誠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市立太子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南梓實驗小學</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市立南新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民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市立新東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進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橋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number-rows-repeated="3" table:style-name="ro1">
          <table:table-cell office:value-type="string" table:style-name="ce8">
            <text:p>[11]臺南市</text:p>
          </table:table-cell>
          <table:table-cell office:value-type="string" table:style-name="ce9">
            <text:p>新營區</text:p>
          </table:table-cell>
          <table:table-cell office:value-type="string" table:style-name="ce6">
            <text:p>市立新營區新興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市立新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私立育德工家</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私立南光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私立南光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財團法人天主教聖母無原罪方濟傳教修女會附設臺南市私立樂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財團法人佛光山文教基金會附設臺南市私立小天星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國立新營高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國立新營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大自然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大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小太陽東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小袋鼠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立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哈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哈佛幼兒園育德分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華一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愛群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新天使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新營小太陽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私立萬是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2">
          <table:table-cell office:value-type="string" table:style-name="ce8">
            <text:p>[11]臺南市</text:p>
          </table:table-cell>
          <table:table-cell office:value-type="string" table:style-name="ce9">
            <text:p>新營區</text:p>
          </table:table-cell>
          <table:table-cell office:value-type="string" table:style-name="ce6">
            <text:p>臺南市南新非營利幼兒園(委託財團法人天主教聖母無原罪方濟傳教修女會辦理)</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土庫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公誠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南梓實驗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民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生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泰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進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橋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興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新營國民小學附設幼兒園</text:p>
          </table:table-cell>
          <table:table-cell table:number-columns-repeated="4" table:style-name="ce2"/>
          <table:table-cell table:number-columns-repeated="16377" table:style-name="ce4"/>
        </table:table-row>
        <table:table-row table:style-name="ro1">
          <table:table-cell office:value-type="string" table:style-name="ce8">
            <text:p>[11]臺南市</text:p>
          </table:table-cell>
          <table:table-cell office:value-type="string" table:style-name="ce9">
            <text:p>新營區</text:p>
          </table:table-cell>
          <table:table-cell office:value-type="string" table:style-name="ce6">
            <text:p>臺南市新營區農會附設臺南市私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臺南市興國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1]臺南市</text:p>
          </table:table-cell>
          <table:table-cell office:value-type="string" table:style-name="ce9">
            <text:p>新營區</text:p>
          </table:table-cell>
          <table:table-cell office:value-type="string" table:style-name="ce5">
            <text:p>臺南市興國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3]屏東縣</text:p>
          </table:table-cell>
          <table:table-cell office:value-type="string" table:style-name="ce9">
            <text:p>潮州鎮</text:p>
          </table:table-cell>
          <table:table-cell office:value-type="string" table:style-name="ce5">
            <text:p>私立日新工商</text:p>
          </table:table-cell>
          <table:table-cell table:style-name="ce4"/>
          <table:table-cell table:number-columns-repeated="2" table:style-name="ce1"/>
          <table:table-cell table:style-name="ce10"/>
          <table:table-cell table:number-columns-repeated="16377" table:style-name="ce4"/>
        </table:table-row>
        <table:table-row table:style-name="ro5">
          <table:table-cell office:value-type="string" table:style-name="ce8">
            <text:p>[13]屏東縣</text:p>
          </table:table-cell>
          <table:table-cell office:value-type="string" table:style-name="ce9">
            <text:p>潮州鎮</text:p>
          </table:table-cell>
          <table:table-cell office:value-type="string" table:style-name="ce6">
            <text:p>屏東縣光春非營利幼兒園（委託社團法人屏東縣宥薰教育協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天恩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弘名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安吉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米奇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快樂小螞蟻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普林斯頓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童年綠地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摩根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私立潮州晴慧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潮州鎮四林國民小學附設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潮州鎮立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潮州鎮潮東國民小學附設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屏東縣潮州鎮潮南國民小學附設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財團法人天主教會高雄教區附設屏東縣私立海星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7">
            <text:p>[13]屏東縣</text:p>
          </table:table-cell>
          <table:table-cell office:value-type="string" table:style-name="ce9">
            <text:p>潮州鎮</text:p>
          </table:table-cell>
          <table:table-cell office:value-type="string" table:style-name="ce5">
            <text:p>國立潮州高中</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潮州鎮農會附設屏東縣私立潮農幼兒園</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四林國小</text:p>
          </table:table-cell>
          <table:table-cell table:style-name="ce4"/>
          <table:table-cell table:number-columns-repeated="2" table:style-name="ce1"/>
          <table:table-cell table:style-name="ce10"/>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光春國小</text:p>
          </table:table-cell>
          <table:table-cell table:number-columns-repeated="4" table:style-name="ce2"/>
          <table:table-cell table:number-columns-repeated="16377"/>
        </table:table-row>
        <table:table-row table:style-name="ro1">
          <table:table-cell office:value-type="string" table:style-name="ce7">
            <text:p>[13]屏東縣</text:p>
          </table:table-cell>
          <table:table-cell office:value-type="string" table:style-name="ce9">
            <text:p>潮州鎮</text:p>
          </table:table-cell>
          <table:table-cell office:value-type="string" table:style-name="ce5">
            <text:p>縣立光春國中</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光華國小</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潮州國小</text:p>
          </table:table-cell>
          <table:table-cell table:number-columns-repeated="4" table:style-name="ce2"/>
          <table:table-cell table:number-columns-repeated="16377"/>
        </table:table-row>
        <table:table-row table:style-name="ro1">
          <table:table-cell office:value-type="string" table:style-name="ce7">
            <text:p>[13]屏東縣</text:p>
          </table:table-cell>
          <table:table-cell office:value-type="string" table:style-name="ce9">
            <text:p>潮州鎮</text:p>
          </table:table-cell>
          <table:table-cell office:value-type="string" table:style-name="ce5">
            <text:p>縣立潮州國中</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潮和國小</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潮昇國小</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潮東國小</text:p>
          </table:table-cell>
          <table:table-cell table:number-columns-repeated="4" table:style-name="ce2"/>
          <table:table-cell table:number-columns-repeated="16377"/>
        </table:table-row>
        <table:table-row table:style-name="ro1">
          <table:table-cell office:value-type="string" table:style-name="ce8">
            <text:p>[13]屏東縣</text:p>
          </table:table-cell>
          <table:table-cell office:value-type="string" table:style-name="ce9">
            <text:p>潮州鎮</text:p>
          </table:table-cell>
          <table:table-cell office:value-type="string" table:style-name="ce6">
            <text:p>縣立潮南國小</text:p>
          </table:table-cell>
          <table:table-cell table:number-columns-repeated="4" table:style-name="ce2"/>
          <table:table-cell table:number-columns-repeated="16377" table:style-name="ce4"/>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臺東縣東河鄉北源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臺東縣東河鄉東河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臺東縣東河鄉泰源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臺東縣東河鄉都蘭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臺東縣東河鄉興隆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縣立北源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縣立東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縣立泰源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4]臺東縣</text:p>
          </table:table-cell>
          <table:table-cell office:value-type="string" table:style-name="ce9">
            <text:p>東河鄉</text:p>
          </table:table-cell>
          <table:table-cell office:value-type="string" table:style-name="ce5">
            <text:p>縣立泰源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縣立都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4]臺東縣</text:p>
          </table:table-cell>
          <table:table-cell office:value-type="string" table:style-name="ce9">
            <text:p>東河鄉</text:p>
          </table:table-cell>
          <table:table-cell office:value-type="string" table:style-name="ce5">
            <text:p>縣立都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4]臺東縣</text:p>
          </table:table-cell>
          <table:table-cell office:value-type="string" table:style-name="ce9">
            <text:p>東河鄉</text:p>
          </table:table-cell>
          <table:table-cell office:value-type="string" table:style-name="ce6">
            <text:p>縣立興隆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5]花蓮縣</text:p>
          </table:table-cell>
          <table:table-cell office:value-type="string" table:style-name="ce9">
            <text:p>吉安鄉</text:p>
          </table:table-cell>
          <table:table-cell office:value-type="string" table:style-name="ce5">
            <text:p>花蓮縣上騰工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15]花蓮縣</text:p>
          </table:table-cell>
          <table:table-cell office:value-type="string" table:style-name="ce9">
            <text:p>吉安鄉</text:p>
          </table:table-cell>
          <table:table-cell office:value-type="string" table:style-name="ce6">
            <text:p>花蓮縣立德非營利幼兒園(委託社團法人國際兒童教育協會中華民國總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化仁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太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北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光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吉安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宜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南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吉安鄉稻香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丫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小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毛毛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台大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幼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欣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芝<text:span text:style-name="T1">麻村幼兒園</text:span></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咪咪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健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森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花蓮縣私立貓頭鷹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財團法人天主教會花蓮教區附設花蓮縣私立中和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化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5]花蓮縣</text:p>
          </table:table-cell>
          <table:table-cell office:value-type="string" table:style-name="ce9">
            <text:p>吉安鄉</text:p>
          </table:table-cell>
          <table:table-cell office:value-type="string" table:style-name="ce5">
            <text:p>縣立化仁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太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北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光華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吉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5]花蓮縣</text:p>
          </table:table-cell>
          <table:table-cell office:value-type="string" table:style-name="ce9">
            <text:p>吉安鄉</text:p>
          </table:table-cell>
          <table:table-cell office:value-type="string" table:style-name="ce5">
            <text:p>縣立吉安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宜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5]花蓮縣</text:p>
          </table:table-cell>
          <table:table-cell office:value-type="string" table:style-name="ce9">
            <text:p>吉安鄉</text:p>
          </table:table-cell>
          <table:table-cell office:value-type="string" table:style-name="ce5">
            <text:p>縣立宜昌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南華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5]花蓮縣</text:p>
          </table:table-cell>
          <table:table-cell office:value-type="string" table:style-name="ce9">
            <text:p>吉安鄉</text:p>
          </table:table-cell>
          <table:table-cell office:value-type="string" table:style-name="ce6">
            <text:p>縣立稻香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澎湖縣西嶼鄉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澎湖縣西嶼鄉立幼兒園竹灣分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澎湖縣西嶼鄉池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大池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內垵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外垵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合橫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池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6]澎湖縣</text:p>
          </table:table-cell>
          <table:table-cell office:value-type="string" table:style-name="ce9">
            <text:p>西嶼鄉</text:p>
          </table:table-cell>
          <table:table-cell office:value-type="string" table:style-name="ce6">
            <text:p>縣立竹灣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6]澎湖縣</text:p>
          </table:table-cell>
          <table:table-cell office:value-type="string" table:style-name="ce9">
            <text:p>西嶼鄉</text:p>
          </table:table-cell>
          <table:table-cell office:value-type="string" table:style-name="ce5">
            <text:p>縣立西嶼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市立八堵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市立暖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number-rows-repeated="2" table:style-name="ro1">
          <table:table-cell office:value-type="string" table:style-name="ce8">
            <text:p>[17]基隆市</text:p>
          </table:table-cell>
          <table:table-cell office:value-type="string" table:style-name="ce9">
            <text:p>暖暖區</text:p>
          </table:table-cell>
          <table:table-cell office:value-type="string" table:style-name="ce6">
            <text:p>市立暖西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7]基隆市</text:p>
          </table:table-cell>
          <table:table-cell office:value-type="string" table:style-name="ce9">
            <text:p>暖暖區</text:p>
          </table:table-cell>
          <table:table-cell office:value-type="string" table:style-name="ce5">
            <text:p>市立暖暖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7]基隆市</text:p>
          </table:table-cell>
          <table:table-cell office:value-type="string" table:style-name="ce9">
            <text:p>暖暖區</text:p>
          </table:table-cell>
          <table:table-cell office:value-type="string" table:style-name="ce5">
            <text:p>市立暖暖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市立暖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市立碇內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7]基隆市</text:p>
          </table:table-cell>
          <table:table-cell office:value-type="string" table:style-name="ce9">
            <text:p>暖暖區</text:p>
          </table:table-cell>
          <table:table-cell office:value-type="string" table:style-name="ce5">
            <text:p>市立碇內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7]基隆市</text:p>
          </table:table-cell>
          <table:table-cell office:value-type="string" table:style-name="ce9">
            <text:p>暖暖區</text:p>
          </table:table-cell>
          <table:table-cell office:value-type="string" table:style-name="ce5">
            <text:p>國立基隆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立過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大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小天使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小象幼兒藝術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幼新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吉貝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童心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私立暖心幼兒園</text:p>
          </table:table-cell>
          <table:table-cell table:style-name="ce4"/>
          <table:table-cell table:number-columns-repeated="2" table:style-name="ce1"/>
          <table:table-cell table:style-name="ce10"/>
          <table:table-cell table:number-columns-repeated="16377" table:style-name="ce4"/>
        </table:table-row>
        <table:table-row table:style-name="ro8">
          <table:table-cell office:value-type="string" table:style-name="ce8">
            <text:p>[17]基隆市</text:p>
          </table:table-cell>
          <table:table-cell office:value-type="string" table:style-name="ce9">
            <text:p>暖暖區</text:p>
          </table:table-cell>
          <table:table-cell office:value-type="string" table:style-name="ce6">
            <text:p>基隆市暖西非營利幼兒園(委託社團法人台灣幼兒早期教育協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暖暖區暖江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暖暖區暖暖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7]基隆市</text:p>
          </table:table-cell>
          <table:table-cell office:value-type="string" table:style-name="ce9">
            <text:p>暖暖區</text:p>
          </table:table-cell>
          <table:table-cell office:value-type="string" table:style-name="ce6">
            <text:p>基隆市暖暖區碇內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2">
          <table:table-cell office:value-type="string" table:style-name="ce8">
            <text:p>[18]新竹市</text:p>
          </table:table-cell>
          <table:table-cell office:value-type="string" table:style-name="ce9">
            <text:p>東區</text:p>
          </table:table-cell>
          <table:table-cell office:value-type="string" table:style-name="ce6">
            <text:p>台灣積體電路製造股份有限公司職工福利委員會附設新竹市私立台積電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三民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三民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水源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光武國中</text:p>
          </table:table-cell>
          <table:table-cell table:number-columns-repeated="4" table:style-name="ce2"/>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竹蓮國小</text:p>
          </table:table-cell>
          <table:table-cell table:number-columns-repeated="4" table:style-name="ce2"/>
          <table:table-cell table:number-columns-repeated="16377" table:style-name="ce4"/>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育賢國中</text:p>
          </table:table-cell>
          <table:table-cell table:number-columns-repeated="4" table:style-name="ce2"/>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東門國小</text:p>
          </table:table-cell>
          <table:table-cell table:number-columns-repeated="4" table:style-name="ce2"/>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東園國小</text:p>
          </table:table-cell>
          <table:table-cell table:number-columns-repeated="4" table:style-name="ce2"/>
          <table:table-cell table:number-columns-repeated="16377" table:style-name="ce4"/>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青草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建功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建功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建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建華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科園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高峰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培英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陽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新竹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市立新科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龍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關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市立關埔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世界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光復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光復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私立新竹市康橋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新竹市康橋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曙光女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私立曙光女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私立曙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牧德科技股份有限公司職工福利委員會附設新竹市私立牧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財團法人台灣省天主教會新竹教區附設新竹市私立聖家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財團法人台灣基督長老教會聖經學院附設新竹市私立仁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財團法人信誼基金會附設新竹市私立光明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財團法人新竹市私立新竹仁愛兒童之家附設新竹市私立仁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竹科實驗高級中等學校</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國立竹科實驗高級中等學校附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科學工業園區實驗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18]新竹市</text:p>
          </table:table-cell>
          <table:table-cell office:value-type="string" table:style-name="ce9">
            <text:p>東區</text:p>
          </table:table-cell>
          <table:table-cell office:value-type="string" table:style-name="ce6">
            <text:p>國立清華大學員工子女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新竹女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國立新竹科學園區實驗高級中等學校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新竹高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新竹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8]新竹市</text:p>
          </table:table-cell>
          <table:table-cell office:value-type="string" table:style-name="ce9">
            <text:p>東區</text:p>
          </table:table-cell>
          <table:table-cell office:value-type="string" table:style-name="ce5">
            <text:p>國立新竹高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18]新竹市</text:p>
          </table:table-cell>
          <table:table-cell office:value-type="string" table:style-name="ce9">
            <text:p>東區</text:p>
          </table:table-cell>
          <table:table-cell office:value-type="string" table:style-name="ce6">
            <text:p>國家科學及技術委員會新竹科學園區管理局篤行員工子女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5">
          <table:table-cell office:value-type="string" table:style-name="ce8">
            <text:p>[18]新竹市</text:p>
          </table:table-cell>
          <table:table-cell office:value-type="string" table:style-name="ce9">
            <text:p>東區</text:p>
          </table:table-cell>
          <table:table-cell office:value-type="string" table:style-name="ce6">
            <text:p>康橋學校財團法人新竹市康橋國民中小學附設新竹市私立康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智邦科技股份有限公司職工福利委員會附設新竹市私立智邦二廠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智邦科技股份有限公司職工福利委員會附設新竹市私立智邦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弋果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丹尼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丹尼爾關東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丹帝萊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及幼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天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天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加米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史丹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史丹佛竹科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田心庄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光復高級中學附設實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多傑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安地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安琪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米羅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米羅關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艾唯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何嘉仁東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育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奇達國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果果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南瓜田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南瓜田國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皇家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研田科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美加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貞彥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夏哲森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紐約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紐約竹科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紐約國際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理想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傑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博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喬太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華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菲曼<text:span text:style-name="T1">伲智兒館藝術幼兒園</text:span></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塏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悅成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華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華興東區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源興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新儒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源順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聖奇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聖奧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嘉德琳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嘉德琳關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熊麻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維也那書院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蒲公英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蒲公英精實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德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黎明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橙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親仁科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親仁實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私立親親寶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三民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水源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竹蓮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東門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東園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青草湖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建功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科園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新竹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龍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東區關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9">
          <table:table-cell office:value-type="string" table:style-name="ce8">
            <text:p>[18]新竹市</text:p>
          </table:table-cell>
          <table:table-cell office:value-type="string" table:style-name="ce9">
            <text:p>東區</text:p>
          </table:table-cell>
          <table:table-cell office:value-type="string" table:style-name="ce6">
            <text:p>新竹市建華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高峰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7">
          <table:table-cell office:value-type="string" table:style-name="ce8">
            <text:p>[18]新竹市</text:p>
          </table:table-cell>
          <table:table-cell office:value-type="string" table:style-name="ce9">
            <text:p>東區</text:p>
          </table:table-cell>
          <table:table-cell office:value-type="string" table:style-name="ce6">
            <text:p>新竹市陽光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3">
          <table:table-cell office:value-type="string" table:style-name="ce8">
            <text:p>[18]新竹市</text:p>
          </table:table-cell>
          <table:table-cell office:value-type="string" table:style-name="ce9">
            <text:p>東區</text:p>
          </table:table-cell>
          <table:table-cell office:value-type="string" table:style-name="ce6">
            <text:p>新竹市新科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新竹市關埔非營利幼兒園(委託社團法人新竹市教保人員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8]新竹市</text:p>
          </table:table-cell>
          <table:table-cell office:value-type="string" table:style-name="ce9">
            <text:p>東區</text:p>
          </table:table-cell>
          <table:table-cell office:value-type="string" table:style-name="ce6">
            <text:p>聯發科技股份有限公司職工福利委員會附設新竹市私立聯發科技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0">
          <table:table-cell office:value-type="string" table:style-name="ce8">
            <text:p>[19]臺中市</text:p>
          </table:table-cell>
          <table:table-cell office:value-type="string" table:style-name="ce9">
            <text:p>北屯區</text:p>
          </table:table-cell>
          <table:table-cell office:value-type="string" table:style-name="ce6">
            <text:p>四季仁美教育事業股份有限公司附設臺中市私立仁美四季藝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4">
          <table:table-cell office:value-type="string" table:style-name="ce8">
            <text:p>[19]臺中市</text:p>
          </table:table-cell>
          <table:table-cell office:value-type="string" table:style-name="ce9">
            <text:p>北屯區</text:p>
          </table:table-cell>
          <table:table-cell office:value-type="string" table:style-name="ce6">
            <text:p>四季北屯教育事業股份有限公司附設臺中市私立北屯四季藝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三光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大德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仁美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仁愛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文心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北屯區大坑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北屯區文昌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北屯區新興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北屯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北新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四張犁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四張犁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四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東山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東山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東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松竹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建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軍功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市立崇德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逢甲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陳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僑孝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市立廍子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私立明道普霖斯頓小學</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私立慎齋小學</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葳格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私立葳格高中附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葳格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磊川華德福實驗教育學校</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私立磊川華德福實驗教育學校附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磊川華德福實驗教育學校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衛道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19]臺中市</text:p>
          </table:table-cell>
          <table:table-cell office:value-type="string" table:style-name="ce9">
            <text:p>北屯區</text:p>
          </table:table-cell>
          <table:table-cell office:value-type="string" table:style-name="ce5">
            <text:p>私立衛道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財團法人愛彌兒教育基金會附設臺中市私立旅順愛彌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19]臺中市</text:p>
          </table:table-cell>
          <table:table-cell office:value-type="string" table:style-name="ce9">
            <text:p>北屯區</text:p>
          </table:table-cell>
          <table:table-cell office:value-type="string" table:style-name="ce6">
            <text:p>臺中市<text:span text:style-name="T1">廍子非營利幼兒園(委託財團法人中臺科技大學設立之中臺科技大學辦理)</text:span></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三光非營利幼兒園(委託財團法人宏觀文教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8">
          <table:table-cell office:value-type="string" table:style-name="ce8">
            <text:p>[19]臺中市</text:p>
          </table:table-cell>
          <table:table-cell office:value-type="string" table:style-name="ce9">
            <text:p>北屯區</text:p>
          </table:table-cell>
          <table:table-cell office:value-type="string" table:style-name="ce6">
            <text:p>臺中市大德非營利幼兒園(委託財團法人三之三生命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文昌非營利幼兒園(委託財團法人星光教育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大坑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仁愛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文心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北屯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四張犁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四維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東光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松竹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軍功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新興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北屯區僑孝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一畝田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大吉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小巨匠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小飛鼠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仁美愛子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天堂鳥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太和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文太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北屯吉貝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北屯快樂城堡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北屯格瑞特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北屯獅子王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北屯語林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史丹彿幼兒園</text:p>
          </table:table-cell>
          <table:table-cell table:style-name="ce4"/>
          <table:table-cell table:number-columns-repeated="2" table:style-name="ce1"/>
          <table:table-cell table:style-name="ce10"/>
          <table:table-cell table:number-columns-repeated="16377" table:style-name="ce4"/>
        </table:table-row>
        <table:table-row table:number-rows-repeated="2" table:style-name="ro1">
          <table:table-cell office:value-type="string" table:style-name="ce8">
            <text:p>[19]臺中市</text:p>
          </table:table-cell>
          <table:table-cell office:value-type="string" table:style-name="ce9">
            <text:p>北屯區</text:p>
          </table:table-cell>
          <table:table-cell office:value-type="string" table:style-name="ce6">
            <text:p>臺中市私立吉兒寶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育仟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育華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貝斯特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貝登堡幼兒園</text:p>
          </table:table-cell>
          <table:table-cell table:number-columns-repeated="4" table:style-name="ce2"/>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昌平渥德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松竹葳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芝加哥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保進精英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娃得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春上樹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范德比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夏卡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悅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馬里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崇德愛子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頂尖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華盛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華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陽光城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愛兒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新福祿貝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聖彼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聖約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葳肯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滿天星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親親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私立麗園幼兒園</text:p>
          </table:table-cell>
          <table:table-cell table:style-name="ce4"/>
          <table:table-cell table:number-columns-repeated="2" table:style-name="ce1"/>
          <table:table-cell table:style-name="ce10"/>
          <table:table-cell table:number-columns-repeated="16377" table:style-name="ce4"/>
        </table:table-row>
        <table:table-row table:style-name="ro11">
          <table:table-cell office:value-type="string" table:style-name="ce8">
            <text:p>[19]臺中市</text:p>
          </table:table-cell>
          <table:table-cell office:value-type="string" table:style-name="ce9">
            <text:p>北屯區</text:p>
          </table:table-cell>
          <table:table-cell office:value-type="string" table:style-name="ce6">
            <text:p>臺中市陳平非營利幼兒園(委託財團法人三之三生命教育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19]臺中市</text:p>
          </table:table-cell>
          <table:table-cell office:value-type="string" table:style-name="ce9">
            <text:p>北屯區</text:p>
          </table:table-cell>
          <table:table-cell office:value-type="string" table:style-name="ce6">
            <text:p>臺中市臺中地區農會附設臺中市私立北屯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大同國小</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世賢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北園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20]嘉義市</text:p>
          </table:table-cell>
          <table:table-cell office:value-type="string" table:style-name="ce8">
            <text:p>西區</text:p>
          </table:table-cell>
          <table:table-cell office:value-type="string" table:style-name="ce5">
            <text:p>市立北園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20]嘉義市</text:p>
          </table:table-cell>
          <table:table-cell office:value-type="string" table:style-name="ce8">
            <text:p>西區</text:p>
          </table:table-cell>
          <table:table-cell office:value-type="string" table:style-name="ce5">
            <text:p>市立民生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20]嘉義市</text:p>
          </table:table-cell>
          <table:table-cell office:value-type="string" table:style-name="ce8">
            <text:p>西區</text:p>
          </table:table-cell>
          <table:table-cell office:value-type="string" table:style-name="ce5">
            <text:p>市立玉山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志航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育人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垂楊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博愛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港坪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僑平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市立興嘉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財團法人中華基督教嘉義浸信會附設嘉義市私立慈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財團法人天主教會嘉義教區附設嘉義市私立正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20]嘉義市</text:p>
          </table:table-cell>
          <table:table-cell office:value-type="string" table:style-name="ce8">
            <text:p>西區</text:p>
          </table:table-cell>
          <table:table-cell office:value-type="string" table:style-name="ce5">
            <text:p>國立嘉義女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小橘子非營利幼兒園（委託財團法人伊甸社會福利基金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立幸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大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世賢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北園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育人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垂楊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西區博愛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大能力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小叮噹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小狀元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北興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幼華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吉尼爾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百合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伯士鹿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育光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忠樺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信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孩得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美的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教之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想像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愛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愛兒堡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精英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綠光森林幼兒園</text:p>
          </table:table-cell>
          <table:table-cell table:number-columns-repeated="4" table:style-name="ce2"/>
          <table:table-cell table:number-columns-repeated="16377" table:style-name="ce4"/>
        </table:table-row>
        <table:table-row table:style-name="ro1">
          <table:table-cell office:value-type="string" table:style-name="ce8">
            <text:p>[20]嘉義市</text:p>
          </table:table-cell>
          <table:table-cell office:value-type="string" table:style-name="ce8">
            <text:p>西區</text:p>
          </table:table-cell>
          <table:table-cell office:value-type="string" table:style-name="ce6">
            <text:p>嘉義市私立磐石幼兒園</text:p>
          </table:table-cell>
          <table:table-cell table:number-columns-repeated="4" table:style-name="ce2"/>
          <table:table-cell table:number-columns-repeated="16377" table:style-name="ce4"/>
        </table:table-row>
        <table:table-row table:style-name="ro1">
          <table:table-cell office:value-type="string" table:style-name="ce8">
            <text:p>[30]臺北市</text:p>
          </table:table-cell>
          <table:table-cell office:value-type="string" table:style-name="ce9">
            <text:p>內湖區</text:p>
          </table:table-cell>
          <table:table-cell office:value-type="string" table:style-name="ce6">
            <text:p>國立臺灣戲曲學院附設高職部</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三民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大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內湖高工</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內湖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內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內湖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文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西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西湖實驗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明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明湖國中</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東湖國小</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東湖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南湖高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南湖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康寧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新湖國小</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碧湖國小</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潭美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麗山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麗山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市立麗山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市立麗湖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私立文德女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私立方濟中學</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私立方濟中學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私立達人高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私立達人高中附設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恕德學校財團法人附設臺北市私立恕德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國立臺灣戲曲學院附設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40]臺北市</text:p>
          </table:table-cell>
          <table:table-cell office:value-type="string" table:style-name="ce9">
            <text:p>內湖區</text:p>
          </table:table-cell>
          <table:table-cell office:value-type="string" table:style-name="ce5">
            <text:p>國立臺灣戲曲學院附設國中</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康軒文教事業股份有限公司附設臺北市私立員工子女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遊戲橘子數位科技股份有限公司附設臺北市私立員工子女幼橘園幼兒園</text:p>
          </table:table-cell>
          <table:table-cell table:style-name="ce4"/>
          <table:table-cell table:number-columns-repeated="2" table:style-name="ce1"/>
          <table:table-cell table:style-name="ce10"/>
          <table:table-cell table:number-columns-repeated="16377" table:style-name="ce4"/>
        </table:table-row>
        <table:table-row table:style-name="ro2">
          <table:table-cell office:value-type="string" table:style-name="ce8">
            <text:p>[40]臺北市</text:p>
          </table:table-cell>
          <table:table-cell office:value-type="string" table:style-name="ce9">
            <text:p>內湖區</text:p>
          </table:table-cell>
          <table:table-cell office:value-type="string" table:style-name="ce6">
            <text:p>臺北市三民亦禮非營利幼兒園（委託財團法人中華民國唐氏症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大湖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內湖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文湖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西湖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明湖國民小學附設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東湖國民小學附設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南湖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康寧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新湖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碧湖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潭美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麗山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內湖區麗湖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2">
          <table:table-cell office:value-type="string" table:style-name="ce8">
            <text:p>[40]臺北市</text:p>
          </table:table-cell>
          <table:table-cell office:value-type="string" table:style-name="ce9">
            <text:p>內湖區</text:p>
          </table:table-cell>
          <table:table-cell office:value-type="string" table:style-name="ce6">
            <text:p>臺北市石壁潭非營利幼兒園（委託社團法人嬰幼兒教育與家庭發展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立內湖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西中非營利幼兒園(委託財團法人靖娟兒童安全文教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妙善非營利幼兒園(委託財團法人福智文教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妙善非營利幼兒園(委託財團法人福智文教基金會辦理)行善分班</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人川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小小百合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小百合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小荳荳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小綠山森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小瓢蟲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山谷小百合蒙特梭利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內湖科見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心惠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文心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卡爾維德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卡爾維德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卡爾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巧可麗查理布朗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幼欣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幼新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民祥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立湖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多元智慧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何嘉仁新湖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快樂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來來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明昶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東湖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勁寶兒文德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咪咪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柏克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柏克萊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美敦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英格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家田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恩貝亞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國際蒙特梭利內湖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麻雀素食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凱菲林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喬治亞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惠登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森林學館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湖畔小百合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華泰大湖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華泰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華泰種子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華盛頓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陽光森林麗湖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塞凡提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塞凡提甜心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塞凡提凱旋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奧斯福爾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聖安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聖育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聖喬治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嘉霙幼兒園</text:p>
          </table:table-cell>
          <table:table-cell table:number-columns-repeated="4" table:style-name="ce2"/>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廣教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潭美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融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諾貝爾內湖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諾貝爾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諾貝爾金湖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優幼園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私立櫻之圓蒙特梭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東中非營利幼兒園（委託社團法人台北市幼兒園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星雲非營利幼兒園(委託社團法人臺北市幼托協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康寧非營利幼兒園（委託財團法人幼兒教育基金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湖美非營利幼兒園（委託社團法人台灣社會發展推動協會辦理）</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40]臺北市</text:p>
          </table:table-cell>
          <table:table-cell office:value-type="string" table:style-name="ce9">
            <text:p>內湖區</text:p>
          </table:table-cell>
          <table:table-cell office:value-type="string" table:style-name="ce6">
            <text:p>臺北市新東湖非營利幼兒園(委託社團法人台北市幼兒園協會辦理)</text:p>
          </table:table-cell>
          <table:table-cell table:number-columns-repeated="4" table:style-name="ce2"/>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日月光集團聯合職工福利委員會附設高雄市私立三好幼兒園</text:p>
          </table:table-cell>
          <table:table-cell table:number-columns-repeated="4" table:style-name="ce2"/>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右昌基督長老教會附設高雄市私立右光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中山高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加昌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右昌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右昌國中</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油廠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後勁國小</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後勁國中</text:p>
          </table:table-cell>
          <table:table-cell table:number-columns-repeated="4" table:style-name="ce2"/>
          <table:table-cell table:number-columns-repeated="16377" table:style-name="ce4"/>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國昌國中</text:p>
          </table:table-cell>
          <table:table-cell table:number-columns-repeated="4" table:style-name="ce2"/>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莒光國小</text:p>
          </table:table-cell>
          <table:table-cell table:number-columns-repeated="4" table:style-name="ce2"/>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援中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楠梓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楠梓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楠梓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楠陽國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市立翠屏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市立翠屏國中(小)</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右昌非營利幼兒園（委託社團法人高雄市婦幼培訓關懷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小豆豆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小種籽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牛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右昌麥米倫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伊頓大地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吉米亨利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成就非凡楠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百立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何嘉仁楠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育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育志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貝吉田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乖寶貝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威廉王子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星彩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英倫幼兒園</text:p>
          </table:table-cell>
          <table:table-cell table:style-name="ce4"/>
          <table:table-cell table:number-columns-repeated="2" table:style-name="ce1"/>
          <table:table-cell table:style-name="ce10"/>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野鳥幼兒園</text:p>
          </table:table-cell>
          <table:table-cell table:number-columns-repeated="4" table:style-name="ce2"/>
          <table:table-cell table:number-columns-repeated="16377" table:style-name="ce4"/>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愛吉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愛萌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新資優生楠梓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楠梓長春藤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楠梓童心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達仁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嘉欣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私立學儒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和平非營利幼兒園(委託社團法人高雄市幼童教育關懷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後勁非營利幼兒園(委託社團法人高雄市碩苗社會教育關懷協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加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右昌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油廠國民小學附設幼兒園</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後勁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莒光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援中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楠梓國民小學附設幼兒園</text:p>
          </table:table-cell>
          <table:table-cell table:style-name="ce3"/>
          <table:table-cell table:number-columns-repeated="3" table:style-name="ce2"/>
          <table:table-cell table:style-name="ce4"/>
          <table:table-cell table:style-name="ce2"/>
          <table:table-cell table:number-columns-repeated="16375"/>
        </table:table-row>
        <table:table-row table:style-name="ro1">
          <table:table-cell office:value-type="string" table:style-name="ce8">
            <text:p>[54]高雄市</text:p>
          </table:table-cell>
          <table:table-cell office:value-type="string" table:style-name="ce9">
            <text:p>楠梓區</text:p>
          </table:table-cell>
          <table:table-cell office:value-type="string" table:style-name="ce6">
            <text:p>高雄市楠梓區楠陽國民小學附設幼兒園</text:p>
          </table:table-cell>
          <table:table-cell table:style-name="ce4"/>
          <table:table-cell table:number-columns-repeated="2" table:style-name="ce1"/>
          <table:table-cell table:style-name="ce10"/>
          <table:table-cell table:number-columns-repeated="16377" table:style-name="ce4"/>
        </table:table-row>
        <table:table-row table:style-name="ro2">
          <table:table-cell office:value-type="string" table:style-name="ce8">
            <text:p>[54]高雄市</text:p>
          </table:table-cell>
          <table:table-cell office:value-type="string" table:style-name="ce9">
            <text:p>楠梓區</text:p>
          </table:table-cell>
          <table:table-cell office:value-type="string" table:style-name="ce6">
            <text:p>高雄市煉油廠員工子女非營利幼兒園(財團法人台灣中油股份有限公司職工福利委員會申請辦理)</text:p>
          </table:table-cell>
          <table:table-cell table:number-columns-repeated="4" table:style-name="ce2"/>
          <table:table-cell table:number-columns-repeated="16377" table:style-name="ce4"/>
        </table:table-row>
        <table:table-row table:style-name="ro2">
          <table:table-cell office:value-type="string" table:style-name="ce8">
            <text:p>[54]高雄市</text:p>
          </table:table-cell>
          <table:table-cell office:value-type="string" table:style-name="ce9">
            <text:p>楠梓區</text:p>
          </table:table-cell>
          <table:table-cell office:value-type="string" table:style-name="ce6">
            <text:p>高雄市翠屏非營利幼兒園(委託財團法人樹德科技大學設立之樹德科技大學辦理)</text:p>
          </table:table-cell>
          <table:table-cell table:number-columns-repeated="4" table:style-name="ce2"/>
          <table:table-cell table:number-columns-repeated="16377" table:style-name="ce4"/>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國立中山大學附屬國光高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1">
          <table:table-cell office:value-type="string" table:style-name="ce7">
            <text:p>[54]高雄市</text:p>
          </table:table-cell>
          <table:table-cell office:value-type="string" table:style-name="ce9">
            <text:p>楠梓區</text:p>
          </table:table-cell>
          <table:table-cell office:value-type="string" table:style-name="ce5">
            <text:p>國立中山大學附屬國光高中附設國中</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style-name="ro2">
          <table:table-cell office:value-type="string" table:style-name="ce8">
            <text:p>[54]高雄市</text:p>
          </table:table-cell>
          <table:table-cell office:value-type="string" table:style-name="ce9">
            <text:p>楠梓區</text:p>
          </table:table-cell>
          <table:table-cell office:value-type="string" table:style-name="ce6">
            <text:p>經濟部產業園區管理局楠梓示範員工子女非營利幼兒園(委託台灣科技產業園區產業工會聯合會辦理)</text:p>
          </table:table-cell>
          <table:table-cell table:style-name="ce3"/>
          <table:table-cell table:number-columns-repeated="2" table:style-name="ce1"/>
          <table:table-cell table:number-columns-repeated="2" table:style-name="ce4"/>
          <table:table-cell table:style-name="ce1"/>
          <table:table-cell table:number-columns-repeated="16375"/>
        </table:table-row>
        <table:table-row table:number-rows-repeated="1047493" table:style-name="ro1">
          <table:table-cell table:number-columns-repeated="16384"/>
        </table:table-row>
      </table:table>
      <table:database-ranges>
        <table:database-range table:target-range-address="113年發文檔.A1:113年發文檔.C108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俞均@監測研究組</meta:initial-creator>
    <dc:creator>邱紋絹@監測研究及健康教育組</dc:creator>
    <meta:creation-date>2018-01-22T08:53:35Z</meta:creation-date>
    <dc:date>2024-01-31T00:48:41Z</dc:date>
    <meta:print-date>2022-06-06T01:01:18Z</meta:print-date>
  </office:meta>
</office:document-meta>
</file>